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tot vervanging van (te bewaren en te vernietigen) papieren archiefbescheiden door digitale reproducties</text:p>
      <text:section text:name="regeling_id1-3-2" text:style-name="regeling">
        <text:section text:name="aanhef_id1-3-2-1" text:style-name="aanhef">
          <text:section text:name="preambule_id1-3-2-1-1" text:style-name="preambule">
            <text:p text:style-name="al"/>
            <text:p text:style-name="al">Registratie nr.: 201606039</text:p>
            <text:p text:style-name="al"/>
            <text:p text:style-name="al">Het dagelijks bestuur van Waterschap Rivierenland,</text:p>
            <text:p text:style-name="al"/>
            <text:p text:style-name="al">Overwegingen:</text:p>
            <text:p text:style-name="al"> </text:p>
            <text:p text:style-name="al">Gelet op de Archiefwet, Archiefbesluit, Archiefregeling, Archiefverordening van Waterschap Rivierenland 2014, regeling van de minister van Onderwijs, Cultuur en Wetenschap van 6 december 2012 (nr. WJZ/466161 10265) tot wijziging van de Archiefregeling in verband met het stellen van nadere regels omtrent vervanging; artikel 7 van de Archiefwet</text:p>
            <text:p text:style-name="al"/>
            <text:p text:style-name="al">BESLUIT:</text:p>
            <text:p text:style-name="al"/>
            <text:p text:style-name="al">Vast te stellen het besluit tot vervan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text:p>
            <text:list text:style-name="id1-3-2-2-1-2">
              <text:list-item text:style-override="id1-3-2-2-1-2-1">
                <text:number>1.1</text:number>
                <text:p text:style-name="al">Vervanging van papieren archiefbescheiden door digitale reproducties van de navolgende informatie: alle inkomende, uitgaande en interne documenten. De vervangen bescheiden worden na reproductie vernietigd.</text:p>
              </text:list-item>
            </text:list>
            <text:list text:style-name="id1-3-2-2-1-3">
              <text:list-item text:style-override="id1-3-2-2-1-3-1">
                <text:number>1.2</text:number>
                <text:p text:style-name="al">Met uitzondering van: </text:p>
                <text:p text:style-name="al">- Personeelsdossiers</text:p>
                <text:p text:style-name="al">- Facturen</text:p>
                <text:p text:style-name="al">- Aanbestedingsdossiers</text:p>
              </text:list-item>
            </text:list>
            <text:list text:style-name="id1-3-2-2-1-4">
              <text:list-item text:style-override="id1-3-2-2-1-4-1">
                <text:number>1.3</text:number>
                <text:p text:style-name="al">Reproductie geschiedt op de wijze zoals omschreven in het vastgestelde Handboek Vervanging van analoge archiefbescheiden door digitale reproducties bij Waterschap Rivierenland, Versienummer 1.0, 12 april 2016, zaaknummer 201606039</text:p>
              </text:list-item>
            </text:list>
          </text:section>
          <text:section text:name="artikel_id1-3-2-2-2" text:style-name="artikel">
            <text:p text:style-name="artikel_kop_titel"> Artikel 2. Inwerkingtreding</text:p>
            <text:p text:style-name="al">Dit besluit treedt in werking met ingang van de eerste dag na de dag van bekendmaking van dit besluit in het Waterschapsblad.</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Besluit tot vervanging van papieren archiefbescheiden door digitale reproducties Waterschap Rivierenland 2016.</text:p>
            <text:p text:style-name="al"/>
          </text:section>
        </text:section>
        <text:section text:name="regeling-sluiting_id1-3-2-3" text:style-name="regeling-sluiting">
          <text:section text:name="ondertekening_id1-3-2-3-1">
            <text:p><text:span text:style-name="functie">Aldus vastgesteld in de vergadering van het dagelijks bestuur van Waterschap Rivierenland van 03-05-2016 te Tiel.</text:span></text:p>
            <text:p><text:span text:style-name="functie">de secretaris-directeur, ir. Z.C. Vonk</text:span></text:p>
            <text:p><text:span text:style-name="functie">de dijkgraaf, ir. R.W. Bleker</text:span></text:p>
          </text:section>
        </text:section>
        <text:section text:name="bijlage_id1-3-2-4" text:style-name="bijlage">
          <text:p text:style-name="bijlage_top"/>
          <text:p text:style-name="artikel_kop_titel"><text:span text:style-name="label"/> </text:p>
          <text:p text:style-name="tussenkopcur">
          <text:span text:style-name="nadrukvet">Bezwaar</text:span>
        </text:p>
          <text:p text:style-name="al">Op grond van artikel 7:1 van de Awb kunnen belanghebbenden bezwaar maken tegen dit besluit door het indienen van een bezwaarschrift. De termijn voor het indienen van een bezwaarschrift bedraagt zes weken vanaf de dag na bekendmaking van dit besluit in het Waterschapsblad.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text:p>
          <text:p text:style-name="al"/>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55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vanging van (te bewaren en te vernietigen) papieren archiefbescheiden door digitale reproductie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9</meta:user-defined>
    <meta:user-defined meta:name="OVERHEIDop.WsbID/DC.identifier">wsb-2016-3559</meta:user-defined>
    <meta:user-defined meta:name="OVERHEID.TaxonomieBeleidsagenda/OVERHEID.category">Bestuur | Organisatie en beleid</meta:user-defined>
    <meta:user-defined meta:name="DC.source">art. 7 Aw 1995;1.0:c:BWBR0007376&amp;artikel=7&amp;g=2015-07-18</meta:user-defined>
    <meta:user-defined meta:name="DC.source">art. 26b Archiefregeling;1.0:c:BWBR0027041&amp;artikel=26b&amp;g=2014-01-01</meta:user-defined>
    <meta:user-defined meta:name="DC.source">art. 6 lid 1 Archiefbesluit 1995;1.0:c:BWBR0007748&amp;artikel=6&amp;lid=1&amp;g=2013-01-01</meta:user-defined>
    <meta:user-defined meta:name="OVERHEIDop.referentienummer">201606039</meta:user-defined>
    <meta:user-defined meta:name="DCTERMS.alternative">Besluit tot vervanging van papieren archiefbescheiden door digitale reproducties Waterschap Rivierenland 2016</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xs:date/OVERHEIDop.startdatum">2016-05-07</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op.betreftRegeling">CVDR600067_1</meta:user-defined>
    <meta:user-defined meta:name="OVERHEID.Waterschap/DC.spatial">Waterschap Rivierenland</meta:user-defined>
    <meta:user-defined meta:name="OVERHEIDop.versieInformatie"/>
  </office:meta>
</office:document-meta>
</file>