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Tijdelijke watervergunning (2016) voor het gemotoriseerd varen op de Kromme Rijn  - Albert van Dalsumlaan 63 Utrecht (code 105213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tijdelijke (2016) vergunning verleend voor het gemotoriseerd varen op de Kromme Rijn. Op de locatie Albert van Dalsumlaan 63 in de gemeente Utrecht. Dit besluit is verzonden op 4 mei 2016.</text:p>
            <text:p text:style-name="common-al">
            <text:span text:style-name="nadrukvet">Ter inzage</text:span>
          </text:p>
            <text:p text:style-name="common-al">U kunt de vergunning en de bijbehorende stukken inzien van 5 mei 2016 tot en met 16 jun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4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3556</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556</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556</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Tijdelijke watervergunning (2016) voor het gemotoriseerd varen op de Kromme Rijn  - Albert van Dalsumlaan 63 Utrecht (code 1052131)</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6</meta:user-defined>
    <meta:user-defined meta:name="OVERHEIDop.publicationIssue">3556</meta:user-defined>
    <meta:user-defined meta:name="OVERHEIDop.WsbID/DC.identifier">wsb-2016-3556</meta:user-defined>
    <meta:user-defined meta:name="OVERHEID.TaxonomieBeleidsagenda/OVERHEID.category">Ruimte en infrastructuur | Organisatie en beleid</meta:user-defined>
    <meta:user-defined meta:name="OVERHEIDop.referentienummer">DM 1058554</meta:user-defined>
    <meta:user-defined meta:name="DCTERMS.abstract">Het waterschap heeft een tijdelijke (2016) vergunning verleend voor het gemotoriseerd varen op de Kromme Rijn. Op de locatie Albert van Dalsumlaan 63 in de gemeente Utr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584HB 67</meta:user-defined>
    <meta:user-defined meta:name="OVERHEIDop.woonplaats">Utrecht</meta:user-defined>
    <meta:user-defined meta:name="OVERHEIDop.straatnaam">Albert van Dalsumlaan</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8725 455342</meta:user-defined>
    <meta:user-defined meta:name="OVERHEIDop.versieInformatie"/>
  </office:meta>
</office:document-meta>
</file>