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in de waterstaatswerkzone van een waterkering om een kabel te repareren - Dijkstraat 7a Wijk bij Duurstede (code 10509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raven in de waterstaatswerkzone van een waterkering om een kabel te repareren. Op de locatie Dijkstraat 7a in de gemeente Wijk bij Duurstede. Dit besluit is verzonden op 4 mei 2016.</text:p>
            <text:p text:style-name="common-al">
            <text:span text:style-name="nadrukvet">Ter inzage</text:span>
          </text:p>
            <text:p text:style-name="common-al">U kunt de vergunning en de bijbehorende stukken inzien van 5 mei 2016 tot en met 16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55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5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5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graven in de waterstaatswerkzone van een waterkering om een kabel te repareren - Dijkstraat 7a Wijk bij Duurstede (code 105095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55</meta:user-defined>
    <meta:user-defined meta:name="OVERHEIDop.WsbID/DC.identifier">wsb-2016-3555</meta:user-defined>
    <meta:user-defined meta:name="OVERHEID.TaxonomieBeleidsagenda/OVERHEID.category">Ruimte en infrastructuur | Organisatie en beleid</meta:user-defined>
    <meta:user-defined meta:name="OVERHEIDop.referentienummer">DM 1058565</meta:user-defined>
    <meta:user-defined meta:name="DCTERMS.abstract">Watervergunning voor het graven in de waterstaatswerkzone van een waterkering om een kabel te repareren op de locatie Dijkstraat 7a in de gemeente Wijk bij Duurstede.</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61CA 3</meta:user-defined>
    <meta:user-defined meta:name="OVERHEIDop.woonplaats">Wijk bij Duurstede</meta:user-defined>
    <meta:user-defined meta:name="OVERHEIDop.straatnaam">Walplantsoe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52393 442587</meta:user-defined>
    <meta:user-defined meta:name="OVERHEIDop.versieInformatie"/>
  </office:meta>
</office:document-meta>
</file>