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beschoeiing, een steiger en beplanting en het tijdelijk hebben van een ponton in de watergang - Zamenhoflaan 13 Lopik (code 10504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beschoeiing, een steiger en beplanting en het tijdelijk hebben van een ponton in de watergang. Op de locatie Zamenhoflaan 13 in de gemeente Lopik. Dit besluit is verzonden op 4 mei 2016.</text:p>
            <text:p text:style-name="common-al">
            <text:span text:style-name="nadrukvet">Ter inzage</text:span>
          </text:p>
            <text:p text:style-name="common-al">U kunt de vergunning en de bijbehorende stukken inzien van 5 mei 2016 tot en met 16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55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beschoeiing, een steiger en beplanting en het tijdelijk hebben van een ponton in de watergang - Zamenhoflaan 13 Lopik (code 105044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4</meta:user-defined>
    <meta:user-defined meta:name="OVERHEIDop.WsbID/DC.identifier">wsb-2016-3554</meta:user-defined>
    <meta:user-defined meta:name="OVERHEID.TaxonomieBeleidsagenda/OVERHEID.category">Ruimte en infrastructuur | Organisatie en beleid</meta:user-defined>
    <meta:user-defined meta:name="OVERHEIDop.referentienummer">DM 1058620</meta:user-defined>
    <meta:user-defined meta:name="DCTERMS.abstract">Watervergunning voor  voor het vervangen van beschoeiing, een steiger en beplanting en het tijdelijk hebben van een ponton in de watergang op de locatie Zamenhoflaan 13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ZV 13</meta:user-defined>
    <meta:user-defined meta:name="OVERHEIDop.woonplaats">Lopik</meta:user-defined>
    <meta:user-defined meta:name="OVERHEIDop.straatnaam">Zamenhof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522 443088</meta:user-defined>
    <meta:user-defined meta:name="OVERHEIDop.versieInformatie"/>
  </office:meta>
</office:document-meta>
</file>