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6 tot en met 30 april 2016</text:p>
            <text:p text:style-name="common-al"/>
            <text:p text:style-name="common-al">Watervergunning voor: het vergroten van een overstort duiker en uitstroombak.</text:p>
            <text:p text:style-name="common-al">Locatie: Oude IJssel, Missetstraat/Handelskade Doetinchem</text:p>
            <text:p text:style-name="common-al">Zaaknummer WRIJVERG-2-46463</text:p>
            <text:p text:style-name="common-al">Datum bekendmaking besluit: 21 april 2016</text:p>
            <text:p text:style-name="common-al"/>
            <text:p text:style-name="common-al">Watervergunning voor: het trainen van honden.</text:p>
            <text:p text:style-name="common-al">Locatie: langs de Schipbeek, Wippert Kring van Dorth</text:p>
            <text:p text:style-name="common-al">Zaaknummer WRIJVERG-2-48759</text:p>
            <text:p text:style-name="common-al">Datum bekendmaking besluit: 21 april 2016</text:p>
            <text:p text:style-name="common-al"/>
            <text:p text:style-name="common-al">Watervergunning voor: het lozen van zwembadwater op oppervlaktewater.</text:p>
            <text:p text:style-name="common-al">Locatie: Beusberger watergang in Markelo</text:p>
            <text:p text:style-name="common-al">Zaaknummer WRIJVERG-2-49520</text:p>
            <text:p text:style-name="common-al">Datum bekendmaking besluit: 21 april 2016</text:p>
            <text:p text:style-name="common-al"/>
            <text:p text:style-name="common-al">Watervergunning voor: het verwijderen van bomen en struiken.</text:p>
            <text:p text:style-name="common-al">Locatie: Rijndijk hoek Industrieweg in Pannerden</text:p>
            <text:p text:style-name="common-al">Zaaknummer WRIJVERG-2-50163</text:p>
            <text:p text:style-name="common-al">Datum bekendmaking besluit: 21 april 2016</text:p>
            <text:p text:style-name="common-al"/>
            <text:p text:style-name="common-al">Watervergunning voor: het plaatsen van een hekwerk.</text:p>
            <text:p text:style-name="common-al">Locatie: Guldenweg 19-21 Varsseveld</text:p>
            <text:p text:style-name="common-al">Zaaknummer WRIJVERG-2-32689</text:p>
            <text:p text:style-name="common-al">Datum bekendmaking besluit: 22 april 2016</text:p>
            <text:p text:style-name="common-al"/>
            <text:p text:style-name="common-al">Watervergunning voor: het leggen van een HDPE buis en maken van lasverbindingen.</text:p>
            <text:p text:style-name="common-al">Locatie: de Berkel, bij de Coehoornsingel in Zutphen</text:p>
            <text:p text:style-name="common-al">Zaaknummer WRIJVERG-2-48605</text:p>
            <text:p text:style-name="common-al">Datum bekendmaking besluit: 26 april 2016</text:p>
            <text:p text:style-name="common-al"/>
            <text:p text:style-name="common-al">Watervergunning voor: het aanbrengen van verharding.</text:p>
            <text:p text:style-name="common-al">Locatie: Oude Ijssel, Ph.P Capettilaan, Ulft</text:p>
            <text:p text:style-name="common-al">Zaaknummer WRIJVERG-2-48696</text:p>
            <text:p text:style-name="common-al">Datum bekendmaking besluit: 26 april 2016</text:p>
            <text:p text:style-name="common-al"/>
            <text:p text:style-name="common-al">Watervergunning voor: het tijdelijk aanbrengen van verharding op een tijdelijk geplaatste dam met duiker.</text:p>
            <text:p text:style-name="common-al">Locatie: Geograaf 15 Duiven</text:p>
            <text:p text:style-name="common-al">Zaaknummer WRIJVERG-2-48426</text:p>
            <text:p text:style-name="common-al">Datum bekendmaking besluit: 26 april 2016</text:p>
            <text:p text:style-name="common-al"/>
            <text:p text:style-name="common-al">Watervergunning voor: het herstellen van een waterval.</text:p>
            <text:p text:style-name="common-al">Locatie: park Zuypendaal in Arnhem</text:p>
            <text:p text:style-name="common-al">Zaaknummer WRIJVERG-2-50027</text:p>
            <text:p text:style-name="common-al">Datum bekendmaking besluit: 26 april 2016</text:p>
            <text:p text:style-name="common-al"/>
            <text:p text:style-name="common-al">Watervergunning voor: het plaatsen van hekwerken en nutsvoorzieningen.</text:p>
            <text:p text:style-name="common-al">Locatie: festivalterrein Besselinkschans te Lichtenvoorde</text:p>
            <text:p text:style-name="common-al">Zaaknummer WRIJVERG-2-49606</text:p>
            <text:p text:style-name="common-al">Datum bekendmaking besluit: 29 april 2016</text:p>
            <text:p text:style-name="common-al"/>
            <text:p text:style-name="common-al">Watervergunning voor: het plaatsen van een dam met duiker, verkeersborden en aanbrengen taludbescherming.</text:p>
            <text:p text:style-name="common-al">Locatie: Hamelandweg, Slaadreef Aalten</text:p>
            <text:p text:style-name="common-al">Zaaknummer WRIJVERG-2-50023</text:p>
            <text:p text:style-name="common-al">Datum bekendmaking besluit: 29 april 2016</text:p>
            <text:p text:style-name="common-al"/>
            <text:p text:style-name="common-al">Watervergunning voor: het plaatsen van 2 afmeerpalen.</text:p>
            <text:p text:style-name="common-al">Locatie: dijkvak Onderlangs, Onderlangs 29 te Arnhem</text:p>
            <text:p text:style-name="common-al">Zaaknummer WRIJVERG-2-50159</text:p>
            <text:p text:style-name="common-al">Datum bekendmaking besluit: 29 april 2016</text:p>
            <text:p text:style-name="common-al"/>
            <text:p text:style-name="common-al">Watervergunning voor: het aanleggen van 3 kanostoepen.</text:p>
            <text:p text:style-name="common-al">Locatie: langs de Berkel, Graaf Ottoweg Lochem, Haarlosesteeg Haarlo en Elbrinksvonder te Borculo</text:p>
            <text:p text:style-name="common-al">Zaaknummer WRIJVERG-2-50875</text:p>
            <text:p text:style-name="common-al">Datum bekendmaking besluit: 29 april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55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3</meta:user-defined>
    <meta:user-defined meta:name="OVERHEIDop.WsbID/DC.identifier">wsb-2016-355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5AR 42</meta:user-defined>
    <meta:user-defined meta:name="OVERHEIDop.woonplaats">Doetinchem</meta:user-defined>
    <meta:user-defined meta:name="OVERHEIDop.straatnaam">Fabriekstraat</meta:user-defined>
    <meta:user-defined meta:name="OVERHEID.PostcodeHuisnummer/OVERHEIDop.postcodeHuisnummer">6921JZ 15</meta:user-defined>
    <meta:user-defined meta:name="OVERHEIDop.woonplaats">Duiven</meta:user-defined>
    <meta:user-defined meta:name="OVERHEIDop.straatnaam">Wildenborchallee</meta:user-defined>
    <meta:user-defined meta:name="OVERHEID.PostcodeHuisnummer/OVERHEIDop.postcodeHuisnummer">6828KZ 15</meta:user-defined>
    <meta:user-defined meta:name="OVERHEIDop.woonplaats">Arnhem</meta:user-defined>
    <meta:user-defined meta:name="OVERHEIDop.straatnaam">Remisestraat</meta:user-defined>
    <meta:user-defined meta:name="OVERHEID.PostcodeHuisnummer/OVERHEIDop.postcodeHuisnummer">6911KD 19</meta:user-defined>
    <meta:user-defined meta:name="OVERHEIDop.woonplaats">Pannerden</meta:user-defined>
    <meta:user-defined meta:name="OVERHEIDop.straatnaam">Kijfwaard</meta:user-defined>
    <meta:user-defined meta:name="OVERHEID.PostcodeHuisnummer/OVERHEIDop.postcodeHuisnummer">7207AA 8</meta:user-defined>
    <meta:user-defined meta:name="OVERHEIDop.woonplaats">Zutphen</meta:user-defined>
    <meta:user-defined meta:name="OVERHEIDop.straatnaam">Bronsbergen</meta:user-defined>
    <meta:user-defined meta:name="OVERHEID.PostcodeHuisnummer/OVERHEIDop.postcodeHuisnummer">7244RS</meta:user-defined>
    <meta:user-defined meta:name="OVERHEIDop.woonplaats">Lochem</meta:user-defined>
    <meta:user-defined meta:name="OVERHEIDop.straatnaam">Lochemseweg</meta:user-defined>
    <meta:user-defined meta:name="OVERHEID.PostcodeHuisnummer/OVERHEIDop.postcodeHuisnummer">7475NW 3a</meta:user-defined>
    <meta:user-defined meta:name="OVERHEIDop.woonplaats">Markelo</meta:user-defined>
    <meta:user-defined meta:name="OVERHEIDop.straatnaam">Voordesdijk</meta:user-defined>
    <meta:user-defined meta:name="OVERHEID.PostcodeHuisnummer/OVERHEIDop.postcodeHuisnummer">7134RC 7</meta:user-defined>
    <meta:user-defined meta:name="OVERHEIDop.woonplaats">Vragender</meta:user-defined>
    <meta:user-defined meta:name="OVERHEIDop.straatnaam">Heringsaweg</meta:user-defined>
    <meta:user-defined meta:name="OVERHEID.PostcodeHuisnummer/OVERHEIDop.postcodeHuisnummer">7025</meta:user-defined>
    <meta:user-defined meta:name="OVERHEIDop.woonplaats">Aalten</meta:user-defined>
    <meta:user-defined meta:name="OVERHEIDop.straatnaam">De Kraaienboom</meta:user-defined>
    <meta:user-defined meta:name="OVERHEID.PostcodeHuisnummer/OVERHEIDop.postcodeHuisnummer">7071XC 84</meta:user-defined>
    <meta:user-defined meta:name="OVERHEIDop.woonplaats">Ulft</meta:user-defined>
    <meta:user-defined meta:name="OVERHEIDop.straatnaam">Schutters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7072 441040</meta:user-defined>
    <meta:user-defined meta:name="OVERHEID.EPSG28992/DC.spatial">199461 439474</meta:user-defined>
    <meta:user-defined meta:name="OVERHEID.EPSG28992/DC.spatial">191305 443243</meta:user-defined>
    <meta:user-defined meta:name="OVERHEID.EPSG28992/DC.spatial">201421 431979</meta:user-defined>
    <meta:user-defined meta:name="OVERHEID.EPSG28992/DC.spatial">210631 458983</meta:user-defined>
    <meta:user-defined meta:name="OVERHEID.EPSG28992/DC.spatial">225937 462143</meta:user-defined>
    <meta:user-defined meta:name="OVERHEID.EPSG28992/DC.spatial">230647 470093</meta:user-defined>
    <meta:user-defined meta:name="OVERHEID.EPSG28992/DC.spatial">237511 445508</meta:user-defined>
    <meta:user-defined meta:name="OVERHEID.EPSG28992/DC.spatial">237617 438894</meta:user-defined>
    <meta:user-defined meta:name="OVERHEID.EPSG28992/DC.spatial">223050 433869</meta:user-defined>
    <meta:user-defined meta:name="OVERHEIDop.versieInformatie"/>
  </office:meta>
</office:document-meta>
</file>