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fundering en de bouw van twee woningen en het aanpassen van de vleugelwand van een gemaal - bij Hof ter Weijdeweg / Scherf Leidsche Rijn (code 10528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fundering en de bouw van twee woningen en het aanpassen van de vleugelwand van een gemaal. Op de locatie bij Hof ter Weijdeweg / Scherf  in Leidsche Rijn, in de gemeente Utrecht. Dit besluit is verzonden op 4 mei 2016.</text:p>
            <text:p text:style-name="common-al">
            <text:span text:style-name="nadrukvet">Ter inzage</text:span>
          </text:p>
            <text:p text:style-name="common-al">U kunt de vergunning en de bijbehorende stukken inzien van 5 mei 2016 tot en met 16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55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fundering en de bouw van twee woningen en het aanpassen van de vleugelwand van een gemaal - bij Hof ter Weijdeweg / Scherf Leidsche Rijn (code 105281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51</meta:user-defined>
    <meta:user-defined meta:name="OVERHEIDop.WsbID/DC.identifier">wsb-2016-3551</meta:user-defined>
    <meta:user-defined meta:name="OVERHEID.TaxonomieBeleidsagenda/OVERHEID.category">Ruimte en infrastructuur | Organisatie en beleid</meta:user-defined>
    <meta:user-defined meta:name="OVERHEIDop.referentienummer">DM 1058503</meta:user-defined>
    <meta:user-defined meta:name="DCTERMS.abstract">Watervergunning voor het aanleggen van een fundering en de bouw van twee woningen en het aanpassen van de vleugelwand van een gemaal op de locatie bij Hof ter Weijdeweg / Scherf  in Leidsche Rij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43BC 19a</meta:user-defined>
    <meta:user-defined meta:name="OVERHEIDop.woonplaats">Utrecht</meta:user-defined>
    <meta:user-defined meta:name="OVERHEIDop.straatnaam">Hof ter Weyd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080 457038</meta:user-defined>
    <meta:user-defined meta:name="OVERHEIDop.versieInformatie"/>
  </office:meta>
</office:document-meta>
</file>