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 Verleende watervergunning maken afmeervoorziening tegenover Nauernasche Vaartd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rziening tegenover Nauernasche Vaartdijk 43 in Assendelft. Vergunning verzonden op 08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5 Verleende watervergunning maken afmeervoorziening tegenover Nauernasche Vaartdijk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55</meta:user-defined>
    <meta:user-defined meta:name="OVERHEIDop.WsbID/DC.identifier">wsb-2016-3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P 43</meta:user-defined>
    <meta:user-defined meta:name="OVERHEIDop.woonplaats">Assendelft</meta:user-defined>
    <meta:user-defined meta:name="OVERHEIDop.straatnaam">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130 499999</meta:user-defined>
    <meta:user-defined meta:name="OVERHEIDop.versieInformatie"/>
  </office:meta>
</office:document-meta>
</file>