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17 en geactualiseerde Begroting 2016 gemeenschappelijke regeling Het Waterschapshuis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mee vervalt publicatie jaargang 2016, nr. 3057. Het verschil is de einddatum van de inzagetermijn.</text:p>
            <text:p text:style-name="common-al"/>
            <text:p text:style-name="common-al">Waterschap Hollandse Delta neemt deel aan de gemeenschappelijke regeling Het Waterschapshuis (HWH).</text:p>
            <text:p text:style-name="common-al"/>
            <text:p text:style-name="common-al"> De ontwerpbegroting van deze organisatie voor 2017 en de geactualiseerde begroting 2016 liggen vanaf 21 april tot  20 mei 2016 ter inzage op het kantoor van het waterschap, Handelsweg 100 te Ridderkerk, op werkdagen van 9.00 tot 17.00 uur. Daarnaast zijn de stukken in te zien op <text:a xlink:href="http://www.wshd.nl/" xlink:type="simple">www.wshd.nl</text:a>. U kunt de stukken ook digitaal raadplegen (zie de Externe bijlagen). </text:p>
            <text:p text:style-name="common-al"/>
            <text:p text:style-name="common-al">Voor nadere informatie kunt u contact opnemen met het Waterschapsloket: 0900 - 2005005 (10 cent per minuut). </text:p>
            <text:p text:style-name="common-al"/>
            <text:p text:style-name="common-al">Ridderkerk, 3 mei 2016</text:p>
            <text:p text:style-name="common-al">Dijkgraaf en heemraden,</text:p>
            <text:p text:style-name="common-al">Namens deze: </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4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oting 2017 en geactualiseerde Begroting 2016 gemeenschappelijke regeling Het Waterschapshuis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48</meta:user-defined>
    <meta:user-defined meta:name="OVERHEIDop.WsbID/DC.identifier">wsb-2016-35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