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wijderen van een mast(fundatie) ter plaatse van de Lodderhoeksestraat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wijderen van een mast(fundatie) ter plaatse van de Lodderhoeksestraat te Angeren, zaaknummer 201604402. </text:p>
            <text:p text:style-name="common-al">Start bezwaartermijn: 19-04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3544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544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544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Rivierenland - watervergunning voor het verwijderen van een mast(fundatie) ter plaatse van de Lodderhoeksestraat te Ange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3544</meta:user-defined>
    <meta:user-defined meta:name="OVERHEIDop.WsbID/DC.identifier">wsb-2016-3544</meta:user-defined>
    <meta:user-defined meta:name="OVERHEID.TaxonomieBeleidsagenda/OVERHEID.category">Natuur en milieu | Organisatie en beleid</meta:user-defined>
    <meta:user-defined meta:name="OVERHEIDop.referentienummer">201604402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87LS</meta:user-defined>
    <meta:user-defined meta:name="OVERHEIDop.woonplaats">Angeren</meta:user-defined>
    <meta:user-defined meta:name="OVERHEIDop.straatnaam">Lodderhoekse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95165 435735</meta:user-defined>
    <meta:user-defined meta:name="OVERHEIDop.versieInformatie"/>
  </office:meta>
</office:document-meta>
</file>