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wilgenstruiken/wilgenhaag ter plaatse van de Burgemeester van Suchtelenstraat 2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wilgenstruiken/wilgenhaag ter plaatse van de Burgemeester van Suchtelenstraat 28 te Beuningen, zaaknummer 201603497. </text:p>
            <text:p text:style-name="common-al">Start bezwaartermijn: 19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54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4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plaatsen van wilgenstruiken/wilgenhaag ter plaatse van de Burgemeester van Suchtelenstraat 28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43</meta:user-defined>
    <meta:user-defined meta:name="OVERHEIDop.WsbID/DC.identifier">wsb-2016-3543</meta:user-defined>
    <meta:user-defined meta:name="OVERHEID.TaxonomieBeleidsagenda/OVERHEID.category">Natuur en milieu | Organisatie en beleid</meta:user-defined>
    <meta:user-defined meta:name="OVERHEIDop.referentienummer">201603497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41XN</meta:user-defined>
    <meta:user-defined meta:name="OVERHEIDop.woonplaats">Beuningen Gld</meta:user-defined>
    <meta:user-defined meta:name="OVERHEIDop.straatnaam">Aker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1375 429681</meta:user-defined>
    <meta:user-defined meta:name="OVERHEIDop.versieInformatie"/>
  </office:meta>
</office:document-meta>
</file>