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dam met duiker ter plaatse van de Parkstraat 12 te Zo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dam met duiker ter plaatse van de Parkstraat 12 te Zoelen, zaaknummer 201603749. </text:p>
            <text:p text:style-name="common-al">Start bezwaartermijn: 19-04-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542</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42</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42</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vervangen van een dam met duiker ter plaatse van de Parkstraat 12 te Zoel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42</meta:user-defined>
    <meta:user-defined meta:name="OVERHEIDop.WsbID/DC.identifier">wsb-2016-3542</meta:user-defined>
    <meta:user-defined meta:name="OVERHEID.TaxonomieBeleidsagenda/OVERHEID.category">Natuur en milieu | Organisatie en beleid</meta:user-defined>
    <meta:user-defined meta:name="OVERHEIDop.referentienummer">201603749</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011JR</meta:user-defined>
    <meta:user-defined meta:name="OVERHEIDop.woonplaats">Zoelen</meta:user-defined>
    <meta:user-defined meta:name="OVERHEIDop.straatnaam">Park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55694 436798</meta:user-defined>
    <meta:user-defined meta:name="OVERHEIDop.versieInformatie"/>
  </office:meta>
</office:document-meta>
</file>