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ter plaatse van het Merwedekanaal en Vlietkade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ter plaatse van het Merwedekanaal en Vlietkade te Arkel, zaaknummer 201603052. </text:p>
            <text:p text:style-name="common-al">Start bezwaartermijn: 19-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54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4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4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kabelwerkzaamheden ter plaatse van het Merwedekanaal en Vlietkade te Ark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40</meta:user-defined>
    <meta:user-defined meta:name="OVERHEIDop.WsbID/DC.identifier">wsb-2016-3540</meta:user-defined>
    <meta:user-defined meta:name="OVERHEID.TaxonomieBeleidsagenda/OVERHEID.category">Natuur en milieu | Organisatie en beleid</meta:user-defined>
    <meta:user-defined meta:name="OVERHEIDop.referentienummer">201603052</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41</meta:user-defined>
    <meta:user-defined meta:name="OVERHEIDop.woonplaats">Arkel</meta:user-defined>
    <meta:user-defined meta:name="OVERHEIDop.straatnaam">Vlietska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7662 431034</meta:user-defined>
    <meta:user-defined meta:name="OVERHEIDop.versieInformatie"/>
  </office:meta>
</office:document-meta>
</file>