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70316 Verleende watervergunning plaatsen beschoeiing Zuiderdijk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Zuiderdijk 5 in Bovenkarspel. Vergunning verzonden op 08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354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4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0316 Verleende watervergunning plaatsen beschoeiing Zuiderdijk,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354</meta:user-defined>
    <meta:user-defined meta:name="OVERHEIDop.WsbID/DC.identifier">wsb-2016-3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1MC 7</meta:user-defined>
    <meta:user-defined meta:name="OVERHEIDop.woonplaats">Bovenkarspel</meta:user-defined>
    <meta:user-defined meta:name="OVERHEIDop.straatnaam">Zuid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5485 522050</meta:user-defined>
    <meta:user-defined meta:name="OVERHEIDop.versieInformatie"/>
  </office:meta>
</office:document-meta>
</file>