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door middel van een gestuurde boring ter plaatse van de Heiweg 3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 door middel van een gestuurde boring ter plaatse van de Heiweg 3 te Oud-Alblas, zaaknummer 201604843. </text:p>
            <text:p text:style-name="common-al">Start bezwaartermijn: 19-04-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53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3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3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uitvoeren van kabelwerkzaamheden door middel van een gestuurde boring ter plaatse van de Heiweg 3 te Oud-Albla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39</meta:user-defined>
    <meta:user-defined meta:name="OVERHEIDop.WsbID/DC.identifier">wsb-2016-3539</meta:user-defined>
    <meta:user-defined meta:name="OVERHEID.TaxonomieBeleidsagenda/OVERHEID.category">Natuur en milieu | Organisatie en beleid</meta:user-defined>
    <meta:user-defined meta:name="OVERHEIDop.referentienummer">201604843</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69LC 5</meta:user-defined>
    <meta:user-defined meta:name="OVERHEIDop.woonplaats">Oud-Alblas</meta:user-defined>
    <meta:user-defined meta:name="OVERHEIDop.straatnaam">Hei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08622 431701</meta:user-defined>
    <meta:user-defined meta:name="OVERHEIDop.versieInformatie"/>
  </office:meta>
</office:document-meta>
</file>