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fase 3 en fase 4 van de herstructureren van plangebied Binnenvergt nabij de Gisbert Schairtweg en de Thorbeckestraat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fase 3 en fase 4 van de herstructureren van plangebied Binnenvergt nabij de Gisbert Schairtweg en de Thorbeckestraat te Zaltbommel, zaaknummer 201600683. </text:p>
            <text:p text:style-name="common-al">Start bezwaartermijn: 19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fase 3 en fase 4 van de herstructureren van plangebied Binnenvergt nabij de Gisbert Schairtweg en de Thorbeckestraat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38</meta:user-defined>
    <meta:user-defined meta:name="OVERHEIDop.WsbID/DC.identifier">wsb-2016-3538</meta:user-defined>
    <meta:user-defined meta:name="OVERHEID.TaxonomieBeleidsagenda/OVERHEID.category">Natuur en milieu | Organisatie en beleid</meta:user-defined>
    <meta:user-defined meta:name="OVERHEIDop.referentienummer">201600683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1NH 52</meta:user-defined>
    <meta:user-defined meta:name="OVERHEIDop.woonplaats">Zaltbommel</meta:user-defined>
    <meta:user-defined meta:name="OVERHEIDop.straatnaam">Thorbeck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5541 423955</meta:user-defined>
    <meta:user-defined meta:name="OVERHEIDop.versieInformatie"/>
  </office:meta>
</office:document-meta>
</file>