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ringen, het plaatsen/verwijderen van peilbuizen en het uitvoeren van onderzoek ter plaatse van de Veersedijk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boringen, het plaatsen/verwijderen van peilbuizen en het uitvoeren van onderzoek ter plaatse van de Veersedijk te Groot-Ammers, zaaknummer 201604704. </text:p>
            <text:p text:style-name="common-al">Start bezwaartermijn: 19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53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3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3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boringen, het plaatsen/verwijderen van peilbuizen en het uitvoeren van onderzoek ter plaatse van de Veersedijk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37</meta:user-defined>
    <meta:user-defined meta:name="OVERHEIDop.WsbID/DC.identifier">wsb-2016-3537</meta:user-defined>
    <meta:user-defined meta:name="OVERHEID.TaxonomieBeleidsagenda/OVERHEID.category">Natuur en milieu | Organisatie en beleid</meta:user-defined>
    <meta:user-defined meta:name="OVERHEIDop.referentienummer">201604704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4GG 16</meta:user-defined>
    <meta:user-defined meta:name="OVERHEIDop.woonplaats">Groot-Ammers</meta:user-defined>
    <meta:user-defined meta:name="OVERHEIDop.straatnaam">Veers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8732 438875</meta:user-defined>
    <meta:user-defined meta:name="OVERHEIDop.versieInformatie"/>
  </office:meta>
</office:document-meta>
</file>