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rijden op wegen gesloten voor verkeer zwaarder dan 15 ton met voertuigen zwaarder dan 15 ton ter plaatse van de Smoutjesweg en Postkade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rijden op wegen gesloten voor verkeer zwaarder dan 15 ton met voertuigen zwaarder dan 15 ton ter plaatse van de Smoutjesweg en Postkade te Goudriaan, zaaknummer 201603385. </text:p>
            <text:p text:style-name="common-al">Start bezwaartermijn: 19-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3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R.V.V.-ontheffing voor het rijden op wegen gesloten voor verkeer zwaarder dan 15 ton met voertuigen zwaarder dan 15 ton ter plaatse van de Smoutjesweg en Postkade te Goudriaa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36</meta:user-defined>
    <meta:user-defined meta:name="OVERHEIDop.WsbID/DC.identifier">wsb-2016-3536</meta:user-defined>
    <meta:user-defined meta:name="OVERHEID.TaxonomieBeleidsagenda/OVERHEID.category">Verkeer | Organisatie en beleid</meta:user-defined>
    <meta:user-defined meta:name="OVERHEIDop.referentienummer">201603385</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9LC 5</meta:user-defined>
    <meta:user-defined meta:name="OVERHEIDop.woonplaats">Oud-Alblas</meta:user-defined>
    <meta:user-defined meta:name="OVERHEIDop.straatnaam">Hei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8622 431701</meta:user-defined>
    <meta:user-defined meta:name="OVERHEIDop.versieInformatie"/>
  </office:meta>
</office:document-meta>
</file>