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grammabegroting 2017 en meerjarenraming 2018-2021</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neemt deel aan de gemeenschappelijke regeling AQUON.</text:p>
            <text:p text:style-name="common-al">De (ontwerp)Programmabegroting 2017 van AQUON ligt vanaf 6 mei tot en met 20 mei 2016 ter inzage op het kantoor van waterschap Hollandse Delta, Handelsweg 100 te Ridderkerk, op werkdagen van 9.00 tot 17.00 uur. Daarnaast zijn de stukken in te zien op <text:a xlink:href="http://www.wshd.nl" xlink:type="simple">www.wshd.nl</text:a>. U kunt de stukken ook digitaal raadplegen (zie de externe bijlage). </text:p>
            <text:p text:style-name="last-al">Voor nadere informatie kunt u contact opnemen met het Waterschapsloket: 0900 - 2005005 (lokaal tarief).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3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3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3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grammabegroting 2017 en meerjarenraming 2018-202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34</meta:user-defined>
    <meta:user-defined meta:name="OVERHEIDop.WsbID/DC.identifier">wsb-2016-353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Overige overheidsinformatie</meta:user-defined>
    <meta:user-defined meta:name="OVERHEID.Waterschap/DC.spatial">Waterschap Hollandse Delta</meta:user-defined>
    <meta:user-defined meta:name="OVERHEIDop.versieInformatie"/>
  </office:meta>
</office:document-meta>
</file>