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rijden met voertuigen zwaarder dan 15 ton op wegen gesloten voor verkeer zwaarder dan 15 ton in de gehele Albl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rijden met voertuigen zwaarder dan 15 ton op wegen gesloten voor verkeer zwaarder dan 15 ton in de gehele Alblasserwaard en Vijfheerenlanden, zaaknummer 201605308. </text:p>
            <text:p text:style-name="common-al">Start bezwaartermijn: 20-04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3530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3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3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– R.V.V.-ontheffing voor het rijden met voertuigen zwaarder dan 15 ton op wegen gesloten voor verkeer zwaarder dan 15 ton in de gehele Alblasserwaard en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3530</meta:user-defined>
    <meta:user-defined meta:name="OVERHEIDop.WsbID/DC.identifier">wsb-2016-3530</meta:user-defined>
    <meta:user-defined meta:name="OVERHEID.TaxonomieBeleidsagenda/OVERHEID.category">Verkeer | Organisatie en beleid</meta:user-defined>
    <meta:user-defined meta:name="OVERHEIDop.referentienummer">201605308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1EH 693</meta:user-defined>
    <meta:user-defined meta:name="OVERHEIDop.woonplaats">Hardinxveld-Giessendam</meta:user-defined>
    <meta:user-defined meta:name="OVERHEIDop.straatnaam">Rivierdijk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4133DH 26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17539 426006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12874 426076</meta:user-defined>
    <meta:user-defined meta:name="OVERHEID.EPSG28992/DC.spatial">107048 427355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324 431707</meta:user-defined>
    <meta:user-defined meta:name="OVERHEIDop.versieInformatie"/>
  </office:meta>
</office:document-meta>
</file>