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70308 Verleende watervergunning vernieuwen brug Scheidingsvliet,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nieuwen van een brug bij Scheidingsvliet 1 in Callantsoog. Vergunning verzonden op 08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353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3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3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0308 Verleende watervergunning vernieuwen brug Scheidingsvliet, Callants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353</meta:user-defined>
    <meta:user-defined meta:name="OVERHEIDop.WsbID/DC.identifier">wsb-2016-35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9LC 1</meta:user-defined>
    <meta:user-defined meta:name="OVERHEIDop.woonplaats">Callantsoog</meta:user-defined>
    <meta:user-defined meta:name="OVERHEIDop.straatnaam">Scheidingsvlie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525 541129</meta:user-defined>
    <meta:user-defined meta:name="OVERHEIDop.versieInformatie"/>
  </office:meta>
</office:document-meta>
</file>