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5699 Verleende watervergunning strandbebouwing 2016-2025 Texel; jaarrondexploitati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behouden en jaarlijks opbouwen en afbreken van een zomerpaviljoen ten zuiden van jaarrondstrandpaviljoen Paal 19 bij Ruijslaan 40 in De Koog. Vergunning verzonden op 22-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52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2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2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5699 Verleende watervergunning strandbebouwing 2016-2025 Texel; jaarrondexploitati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29</meta:user-defined>
    <meta:user-defined meta:name="OVERHEIDop.WsbID/DC.identifier">wsb-2016-35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RT 8</meta:user-defined>
    <meta:user-defined meta:name="OVERHEIDop.woonplaats">Den Hoorn</meta:user-defined>
    <meta:user-defined meta:name="OVERHEIDop.straatnaam">Hoorndersl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639 559562</meta:user-defined>
    <meta:user-defined meta:name="OVERHEIDop.versieInformatie"/>
  </office:meta>
</office:document-meta>
</file>