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en een haag ter plaatse van de Zouwendijk 9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en een haag ter plaatse van de Zouwendijk 9 te Ameide, zaaknummer 201605429. </text:p>
            <text:p text:style-name="common-al">Start bezwaartermijn: 20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2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2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plaatsen van een hekwerk en een haag ter plaatse van de Zouwendijk 9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28</meta:user-defined>
    <meta:user-defined meta:name="OVERHEIDop.WsbID/DC.identifier">wsb-2016-3528</meta:user-defined>
    <meta:user-defined meta:name="OVERHEID.TaxonomieBeleidsagenda/OVERHEID.category">Natuur en milieu | Organisatie en beleid</meta:user-defined>
    <meta:user-defined meta:name="OVERHEIDop.referentienummer">201605429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33CH 15</meta:user-defined>
    <meta:user-defined meta:name="OVERHEIDop.woonplaats">Ameide</meta:user-defined>
    <meta:user-defined meta:name="OVERHEIDop.straatnaam">Zouwe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201 440465</meta:user-defined>
    <meta:user-defined meta:name="OVERHEIDop.versieInformatie"/>
  </office:meta>
</office:document-meta>
</file>