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12938 Verleende watervergunning strandbebouwing 2016-2025 Texel seizoensexploitatie</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gebruikmaken van het waterstaatswerk van de primaire duinwaterkering en het rijkswaterstaatswerk De Noordzee met het strand tot aan de duinvoet, voor het behouden en jaarlijks opbouwen en afbreken van kiosken en strandhuisjes bij strandslag paal 20 en 21 in De Koog (Strandbebouwing 2016-2025 Texel; seizoenexploitatie). Vergunning verzonden op 22-04-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3524</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24</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524</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12938 Verleende watervergunning strandbebouwing 2016-2025 Texel seizoensexploitati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6</meta:user-defined>
    <meta:user-defined meta:name="OVERHEIDop.publicationIssue">3524</meta:user-defined>
    <meta:user-defined meta:name="OVERHEIDop.WsbID/DC.identifier">wsb-2016-352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797RT 8</meta:user-defined>
    <meta:user-defined meta:name="OVERHEIDop.woonplaats">Den Hoorn</meta:user-defined>
    <meta:user-defined meta:name="OVERHEIDop.straatnaam">Hoorndersla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09639 559562</meta:user-defined>
    <meta:user-defined meta:name="OVERHEIDop.versieInformatie"/>
  </office:meta>
</office:document-meta>
</file>