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71 Verleende watervergunning drie dammen met duiker tussen Noorderpad 17a en 31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drie dammen met duiker in de waterloop langs het Noorderpad, tussen Noorderpad 17a en 31, in Zuidoostbeemster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2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2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2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71 Verleende watervergunning drie dammen met duiker tussen Noorderpad 17a en 31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22</meta:user-defined>
    <meta:user-defined meta:name="OVERHEIDop.WsbID/DC.identifier">wsb-2016-35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CC 17a</meta:user-defined>
    <meta:user-defined meta:name="OVERHEIDop.woonplaats">Zuidoostbeemster</meta:user-defined>
    <meta:user-defined meta:name="OVERHEIDop.straatnaam">Noorder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837 503775</meta:user-defined>
    <meta:user-defined meta:name="OVERHEIDop.versieInformatie"/>
  </office:meta>
</office:document-meta>
</file>