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0 Verleende watervergunning beschoeiing, dam met duiker en uitrit Grote Zomerdijk 15a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eschoeiing, het verbreden van een dam met duiker en uitrit bij Grote Zomerdijk 15A in Wognum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0 Verleende watervergunning beschoeiing, dam met duiker en uitrit Grote Zomerdijk 15a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21</meta:user-defined>
    <meta:user-defined meta:name="OVERHEIDop.WsbID/DC.identifier">wsb-2016-35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7PE 15a</meta:user-defined>
    <meta:user-defined meta:name="OVERHEIDop.woonplaats">Wognum</meta:user-defined>
    <meta:user-defined meta:name="OVERHEIDop.straatnaam">Grote Zo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218 521763</meta:user-defined>
    <meta:user-defined meta:name="OVERHEIDop.versieInformatie"/>
  </office:meta>
</office:document-meta>
</file>