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66751 Verleende watervergunning aanleg tijdelijk baggerdepot Woudmeerweg, Dirkshorn</text:p>
      <text:section text:name="zakelijke-mededeling_id1-3-2" text:style-name="zakelijke-mededeling">
        <text:section text:name="zakelijke-mededeling-tekst_id1-3-2-1" text:style-name="zakelijke-mededeling-tekst">
          <text:section text:name="tekst_id1-3-2-1-1" text:style-name="tekst">
            <text:p text:style-name="common-al">Watervergunning voor de aanleg van een tijdelijk baggerdepot langs de regionale waterkering van Polder de Woudmeer, het tijdelijk leggen van leidingen op en over de waterkering en het lozen van depotwater op het boezemwater, nabij Woudmeerweg 13 in </text:p>
            <text:p text:style-name="common-al">Dirkshorn. Vergunning verzonden op 04-01-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352</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2</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2</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6751 Verleende watervergunning aanleg tijdelijk baggerdepot Woudmeerweg, Dirksh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8</meta:user-defined>
    <meta:user-defined meta:name="OVERHEIDop.publicationIssue">352</meta:user-defined>
    <meta:user-defined meta:name="OVERHEIDop.WsbID/DC.identifier">wsb-2016-35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46CD 13</meta:user-defined>
    <meta:user-defined meta:name="OVERHEIDop.woonplaats">Dirkshorn</meta:user-defined>
    <meta:user-defined meta:name="OVERHEIDop.straatnaam">Woudmeer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4570 527565</meta:user-defined>
    <meta:user-defined meta:name="OVERHEIDop.versieInformatie"/>
  </office:meta>
</office:document-meta>
</file>