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428 Verleende watervergunning uitbreiden woning Noordeinde 72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in de waterkering nabij Noordeinde 72 in Volendam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428 Verleende watervergunning uitbreiden woning Noordeinde 72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18</meta:user-defined>
    <meta:user-defined meta:name="OVERHEIDop.WsbID/DC.identifier">wsb-2016-35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GD 72</meta:user-defined>
    <meta:user-defined meta:name="OVERHEIDop.woonplaats">Volendam</meta:user-defined>
    <meta:user-defined meta:name="OVERHEIDop.straatnaam">Noor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139 501284</meta:user-defined>
    <meta:user-defined meta:name="OVERHEIDop.versieInformatie"/>
  </office:meta>
</office:document-meta>
</file>