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276 Verleende watervergunning verbreden waterloop Stroet 13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de verhardingstoename nabij Stroet 13 Sint Maarten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51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276 Verleende watervergunning verbreden waterloop Stroet 13 Sint M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17</meta:user-defined>
    <meta:user-defined meta:name="OVERHEIDop.WsbID/DC.identifier">wsb-2016-35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4GH 13</meta:user-defined>
    <meta:user-defined meta:name="OVERHEIDop.woonplaats">Sint Maarten</meta:user-defined>
    <meta:user-defined meta:name="OVERHEIDop.straatnaam">Stroe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338 530335</meta:user-defined>
    <meta:user-defined meta:name="OVERHEIDop.versieInformatie"/>
  </office:meta>
</office:document-meta>
</file>