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2266 Verleende watervergunning bouwen woning Beets 89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ouwen van een woning in de regionale waterkering bij Beets 89 in Beets. Vergunning verzonden op 22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516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1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1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52266 Verleende watervergunning bouwen woning Beets 89 Beet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3516</meta:user-defined>
    <meta:user-defined meta:name="OVERHEIDop.WsbID/DC.identifier">wsb-2016-351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75JG 89</meta:user-defined>
    <meta:user-defined meta:name="OVERHEIDop.woonplaats">Beets</meta:user-defined>
    <meta:user-defined meta:name="OVERHEIDop.straatnaam">Beets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6643 510877</meta:user-defined>
    <meta:user-defined meta:name="OVERHEIDop.versieInformatie"/>
  </office:meta>
</office:document-meta>
</file>