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2358 Verleende watervergunning onttrekken en lozen grondwater Vroonermee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onttrekken van grondwater en lozen op het oppervlaktewater voor de aanleg van leidingen in de wijk Vroonermeer in Alkmaar. Vergunning verzonden op 22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515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515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52358 Verleende watervergunning onttrekken en lozen grondwater Vroonermeer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3515</meta:user-defined>
    <meta:user-defined meta:name="OVERHEIDop.WsbID/DC.identifier">wsb-2016-35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22ME 16</meta:user-defined>
    <meta:user-defined meta:name="OVERHEIDop.woonplaats">Alkmaar</meta:user-defined>
    <meta:user-defined meta:name="OVERHEIDop.straatnaam">Ida Gerhardtstraat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054 518179</meta:user-defined>
    <meta:user-defined meta:name="OVERHEIDop.versieInformatie"/>
  </office:meta>
</office:document-meta>
</file>