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264 Verleende watervergunning hemelwaterberging Luttik Cie 14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hemelwaterberging in een bassin in verband met het uitbreiden van verhard oppervlak bij Luttik Cie 14 in Heemskerk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1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264 Verleende watervergunning hemelwaterberging Luttik Cie 14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13</meta:user-defined>
    <meta:user-defined meta:name="OVERHEIDop.WsbID/DC.identifier">wsb-2016-35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69MT 14</meta:user-defined>
    <meta:user-defined meta:name="OVERHEIDop.woonplaats">Heemskerk</meta:user-defined>
    <meta:user-defined meta:name="OVERHEIDop.straatnaam">Luttik C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4418 502564</meta:user-defined>
    <meta:user-defined meta:name="OVERHEIDop.versieInformatie"/>
  </office:meta>
</office:document-meta>
</file>