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67 Verleende watervergunning vervangen leidingen Huigendijk 10 Heerhugowaard, Huigendijk 45 Oterleek en Huigendijk 3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leidingen nabij de regionale waterkering ter hoogte van Huigendijk 10 in Heerhugowaard, Huigendijk 45 in Oterleek en Huigendijk 3 in Ursem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67 Verleende watervergunning vervangen leidingen Huigendijk 10 Heerhugowaard, Huigendijk 45 Oterleek en Huigendijk 3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1</meta:user-defined>
    <meta:user-defined meta:name="OVERHEIDop.WsbID/DC.identifier">wsb-2016-3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3RH 10</meta:user-defined>
    <meta:user-defined meta:name="OVERHEIDop.woonplaats">Heerhugowaard</meta:user-defined>
    <meta:user-defined meta:name="OVERHEIDop.straatnaam">Huy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337 517079</meta:user-defined>
    <meta:user-defined meta:name="OVERHEIDop.versieInformatie"/>
  </office:meta>
</office:document-meta>
</file>