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365 Verleende watervergunning leggen kabels nabij Van Ewijckskade 2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blazen en leggen van kabels in de regionale waterkering nabij Van Ewijckskade 2A in Anna Paulowna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1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365 Verleende watervergunning leggen kabels nabij Van Ewijckskade 2a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10</meta:user-defined>
    <meta:user-defined meta:name="OVERHEIDop.WsbID/DC.identifier">wsb-2016-35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JA 2a</meta:user-defined>
    <meta:user-defined meta:name="OVERHEIDop.woonplaats">Anna Paulowna</meta:user-defined>
    <meta:user-defined meta:name="OVERHEIDop.straatnaam">Van Ewijcks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046 541734</meta:user-defined>
    <meta:user-defined meta:name="OVERHEIDop.versieInformatie"/>
  </office:meta>
</office:document-meta>
</file>