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6293 Verleende watervergunning vervangen overstortduikers voor peilscheidingen, verwijderen dammen en graven waterlopen, Korte Bosweg, 't Z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twee overstortduikers voor een peilscheidingen, het verwijderen van dammen en  het graven van waterlopen in verband met het realiseren van een vossenwering nabij  de eendenkooi Mosselwiel aan de Korte Bosweg in 't Zand. Vergunning verzonden op 04-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35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293 Verleende watervergunning vervangen overstortduikers voor peilscheidingen, verwijderen dammen en graven waterlopen, Korte Bosweg, 't Z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51</meta:user-defined>
    <meta:user-defined meta:name="OVERHEIDop.WsbID/DC.identifier">wsb-2016-3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6TA 9</meta:user-defined>
    <meta:user-defined meta:name="OVERHEIDop.woonplaats">'t Zand</meta:user-defined>
    <meta:user-defined meta:name="OVERHEIDop.straatnaam">Korte Bos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2602 539007</meta:user-defined>
    <meta:user-defined meta:name="OVERHEIDop.versieInformatie"/>
  </office:meta>
</office:document-meta>
</file>