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52278 Verleende watervergunning brug met uitrit Zwaagdijk 345 Zwaag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maken van een brug met uitrit bij Zwaagdijk 345 in Zwaagdijk. Vergunning verzonden op 22-04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3509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509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509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52278 Verleende watervergunning brug met uitrit Zwaagdijk 345 Zwaag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3509</meta:user-defined>
    <meta:user-defined meta:name="OVERHEIDop.WsbID/DC.identifier">wsb-2016-350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85PB 345</meta:user-defined>
    <meta:user-defined meta:name="OVERHEIDop.woonplaats">Zwaagdijk-West</meta:user-defined>
    <meta:user-defined meta:name="OVERHEIDop.straatnaam">Zwaag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3491 521496</meta:user-defined>
    <meta:user-defined meta:name="OVERHEIDop.versieInformatie"/>
  </office:meta>
</office:document-meta>
</file>