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84 Verleende watervergunning beschoeiing en vlonder Burgemeester Schoutsenstraat 30a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en het maken van een vlonder bij Burgemeester Schoutsenstraat 30A in Medemblik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84 Verleende watervergunning beschoeiing en vlonder Burgemeester Schoutsenstraat 30a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04</meta:user-defined>
    <meta:user-defined meta:name="OVERHEIDop.WsbID/DC.identifier">wsb-2016-3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EC 30a</meta:user-defined>
    <meta:user-defined meta:name="OVERHEIDop.woonplaats">Medemblik</meta:user-defined>
    <meta:user-defined meta:name="OVERHEIDop.straatnaam">Burgemeester Schouts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650 531585</meta:user-defined>
    <meta:user-defined meta:name="OVERHEIDop.versieInformatie"/>
  </office:meta>
</office:document-meta>
</file>