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2382 Verleende watervergunning verwijderen gasleiding nabij Gouwtje 11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de gasleiding uit het fietspad en onder de waterloop, nabij Gouwtje 11 in Midwoud. Vergunning verzonden op 22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503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0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0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52382 Verleende watervergunning verwijderen gasleiding nabij Gouwtje 11 Mid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503</meta:user-defined>
    <meta:user-defined meta:name="OVERHEIDop.WsbID/DC.identifier">wsb-2016-35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79GH 11</meta:user-defined>
    <meta:user-defined meta:name="OVERHEIDop.woonplaats">Midwoud</meta:user-defined>
    <meta:user-defined meta:name="OVERHEIDop.straatnaam">Gouwtj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3185 524352</meta:user-defined>
    <meta:user-defined meta:name="OVERHEIDop.versieInformatie"/>
  </office:meta>
</office:document-meta>
</file>