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2281 Verleende watervergunning realiseren winkelruimte Dorpsplein 1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winkelruimte bij een duinwaterkering ter plaatse van Dorpsplein 1 in Callantsoog. Vergunning verzonden op 22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50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0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0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52281 Verleende watervergunning realiseren winkelruimte Dorpsplein 1 Callants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502</meta:user-defined>
    <meta:user-defined meta:name="OVERHEIDop.WsbID/DC.identifier">wsb-2016-35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9GM 3</meta:user-defined>
    <meta:user-defined meta:name="OVERHEIDop.woonplaats">Callantsoog</meta:user-defined>
    <meta:user-defined meta:name="OVERHEIDop.straatnaam">Dorpsplei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8171 538909</meta:user-defined>
    <meta:user-defined meta:name="OVERHEIDop.versieInformatie"/>
  </office:meta>
</office:document-meta>
</file>