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0 Verleende watervergunning vervangen dichte dam door dam met duiker, plaatsen twee dammen met duiker Kerkebuurt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ichte dam door een dam met duiker en het plaatsen van twee dammen met duiker achter Kerkebuurt 221 in Berkhout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0 Verleende watervergunning vervangen dichte dam door dam met duiker, plaatsen twee dammen met duiker Kerkebuurt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50</meta:user-defined>
    <meta:user-defined meta:name="OVERHEIDop.WsbID/DC.identifier">wsb-2016-3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MH 206</meta:user-defined>
    <meta:user-defined meta:name="OVERHEIDop.woonplaats">Berkhout</meta:user-defined>
    <meta:user-defined meta:name="OVERHEIDop.straatnaam">Kerke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106 516966</meta:user-defined>
    <meta:user-defined meta:name="OVERHEIDop.versieInformatie"/>
  </office:meta>
</office:document-meta>
</file>