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lozen van hemelwater en (ver)graven van wateren ter plaatse van plan Eiland van Heese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en (ver)graven van wateren ter plaatse van plan Eiland van Heesen te Leerdam, zaaknummer 201517645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en (ver)graven van wateren ter plaatse van plan Eiland van Heesen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5</meta:user-defined>
    <meta:user-defined meta:name="OVERHEIDop.WsbID/DC.identifier">wsb-2016-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737 433809</meta:user-defined>
    <meta:user-defined meta:name="OVERHEIDop.versieInformatie"/>
  </office:meta>
</office:document-meta>
</file>