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424 Verleende watervergunning ligplaats woonboot Lagedijk 10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 en het hebben van een steiger, een loopbrug en een schuur bij Lagedijk 10 in Katwoude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49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424 Verleende watervergunning ligplaats woonboot Lagedijk 10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499</meta:user-defined>
    <meta:user-defined meta:name="OVERHEIDop.WsbID/DC.identifier">wsb-2016-34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5PL 10 ws</meta:user-defined>
    <meta:user-defined meta:name="OVERHEIDop.woonplaats">Katwoude</meta:user-defined>
    <meta:user-defined meta:name="OVERHEIDop.straatnaam">Lag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365 498155</meta:user-defined>
    <meta:user-defined meta:name="OVERHEIDop.versieInformatie"/>
  </office:meta>
</office:document-meta>
</file>