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2277 Verleende watervergunning damwand en vlonder blok B7 plan Schelphoe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een damwand en vlonder ten behoeve van bouwrijpmaken blok B7 in plan Schelphoek in Alkmaar. Vergunning verzonden op 22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498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9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9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52277 Verleende watervergunning damwand en vlonder blok B7 plan Schelphoek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3498</meta:user-defined>
    <meta:user-defined meta:name="OVERHEIDop.WsbID/DC.identifier">wsb-2016-349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13ZE 143</meta:user-defined>
    <meta:user-defined meta:name="OVERHEIDop.woonplaats">Alkmaar</meta:user-defined>
    <meta:user-defined meta:name="OVERHEIDop.straatnaam">Baansingel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2105 515602</meta:user-defined>
    <meta:user-defined meta:name="OVERHEIDop.versieInformatie"/>
  </office:meta>
</office:document-meta>
</file>