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411 Verleende watervergunning dam en duiker nabij Communicatieweg-Oost en Vaardijk 2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ngen van een dam met duiker ten behoeve van het aanbrengen van bescherming boven een gasleiding nabij Communicatieweg-Oost en Vaardijk 20 in Assendelft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411 Verleende watervergunning dam en duiker nabij Communicatieweg-Oost en Vaardijk 20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96</meta:user-defined>
    <meta:user-defined meta:name="OVERHEIDop.WsbID/DC.identifier">wsb-2016-34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PM 20</meta:user-defined>
    <meta:user-defined meta:name="OVERHEIDop.woonplaats">Assendelft</meta:user-defined>
    <meta:user-defined meta:name="OVERHEIDop.straatnaam">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607 497658</meta:user-defined>
    <meta:user-defined meta:name="OVERHEIDop.versieInformatie"/>
  </office:meta>
</office:document-meta>
</file>