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82 Verleende watervergunning tijdelijke plankenvloer tegenover Hoogedijk 27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plankenvloer op de primaire waterkering tegenover Hoogedijk 27 in Katwoude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82 Verleende watervergunning tijdelijke plankenvloer tegenover Hoogedijk 27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5</meta:user-defined>
    <meta:user-defined meta:name="OVERHEIDop.WsbID/DC.identifier">wsb-2016-3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5PN</meta:user-defined>
    <meta:user-defined meta:name="OVERHEIDop.woonplaats">Katwoude</meta:user-defined>
    <meta:user-defined meta:name="OVERHEIDop.straatnaam">Hoog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945 497920</meta:user-defined>
    <meta:user-defined meta:name="OVERHEIDop.versieInformatie"/>
  </office:meta>
</office:document-meta>
</file>