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1253 Verleende watervergunning dammen en duiker bij Overleek 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twee dammen met duiker en het verbreden van een waterloop bij Overleek 6 in Monnickendam. Vergunning verzonden op 1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49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31253 Verleende watervergunning dammen en duiker bij Overleek 6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492</meta:user-defined>
    <meta:user-defined meta:name="OVERHEIDop.WsbID/DC.identifier">wsb-2016-34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PD 6</meta:user-defined>
    <meta:user-defined meta:name="OVERHEIDop.woonplaats">Monnickendam</meta:user-defined>
    <meta:user-defined meta:name="OVERHEIDop.straatnaam">Overle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680 496364</meta:user-defined>
    <meta:user-defined meta:name="OVERHEIDop.versieInformatie"/>
  </office:meta>
</office:document-meta>
</file>