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1254 Verleende watervergunning beschoeiing Volgerweg 3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een traforuimte nabij Volgerweg 3 in Westbeemster. Vergunning verzonden op 1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9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1254 Verleende watervergunning beschoeiing Volgerweg 3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491</meta:user-defined>
    <meta:user-defined meta:name="OVERHEIDop.WsbID/DC.identifier">wsb-2016-34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HN 3</meta:user-defined>
    <meta:user-defined meta:name="OVERHEIDop.woonplaats">Westbeemster</meta:user-defined>
    <meta:user-defined meta:name="OVERHEIDop.straatnaam">Vol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982 505907</meta:user-defined>
    <meta:user-defined meta:name="OVERHEIDop.versieInformatie"/>
  </office:meta>
</office:document-meta>
</file>