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262 Verleende watervergunning plaatsen beschoeiing, maken dam met duiker Keern, Zwaa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beschoeiing, het maken van een dam met duiker en het ter compensatie hiervan graven van een gedeelte van een waterloop bij het perceel ten zuiden van  Keern 223 in Zwaag. Vergunning verzonden op 08-0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34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262 Verleende watervergunning plaatsen beschoeiing, maken dam met duiker Keern, Zw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8</meta:user-defined>
    <meta:user-defined meta:name="OVERHEIDop.publicationIssue">349</meta:user-defined>
    <meta:user-defined meta:name="OVERHEIDop.WsbID/DC.identifier">wsb-2016-34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689PB 223</meta:user-defined>
    <meta:user-defined meta:name="OVERHEIDop.woonplaats">Zwaag</meta:user-defined>
    <meta:user-defined meta:name="OVERHEIDop.straatnaam">Keern</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31440 520115</meta:user-defined>
    <meta:user-defined meta:name="OVERHEIDop.versieInformatie"/>
  </office:meta>
</office:document-meta>
</file>