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425 Verleende watervergunning leggen kabel bij Zwaagdijk 420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t gekruist, bij Zwaagdijk 420 in Zwaagdijk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425 Verleende watervergunning leggen kabel bij Zwaagdijk 420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88</meta:user-defined>
    <meta:user-defined meta:name="OVERHEIDop.WsbID/DC.identifier">wsb-2016-34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6PJ 420</meta:user-defined>
    <meta:user-defined meta:name="OVERHEIDop.woonplaats">Zwaagdijk-We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229 520693</meta:user-defined>
    <meta:user-defined meta:name="OVERHEID.EPSG28992/DC.spatial">132229 520693</meta:user-defined>
    <meta:user-defined meta:name="OVERHEIDop.versieInformatie"/>
  </office:meta>
</office:document-meta>
</file>