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1248 Verleende watervergunning dempen waterloop Broekermeer 19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drie waterlopen en het verbreden van een waterloop bij Broekermeer 19 in Amsterdam. Vergunning verzonden op 1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48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8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8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31248 Verleende watervergunning dempen waterloop Broekermeer 19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3485</meta:user-defined>
    <meta:user-defined meta:name="OVERHEIDop.WsbID/DC.identifier">wsb-2016-34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27GB 19</meta:user-defined>
    <meta:user-defined meta:name="OVERHEIDop.woonplaats">Amsterdam</meta:user-defined>
    <meta:user-defined meta:name="OVERHEIDop.straatnaam">Middenweg Broekerme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337 493200</meta:user-defined>
    <meta:user-defined meta:name="OVERHEIDop.versieInformatie"/>
  </office:meta>
</office:document-meta>
</file>