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maatschap Ruitenberg-Schutte, BAM Woningbouw BV, T. Brouwer en veehouderij H. Pri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Maatschap Ruitenberg-Schutte in Genemuiden voor het dempen en het graven van een oppervlaktewaterlichaam ter plaatse van de Pieperweg 1 in Genemuiden, gemeente Zwartewaterland. (<text:span text:style-name="nadrukcur">dossiernummer Vergunningen-3661; verzenddatum 02-05-2016</text:span>)</text:p>
              </text:list-item>
              <text:list-item text:style-override="id1-3-2-1-1-3-2">
                <text:number>2.</text:number>
                <text:p text:style-name="al">BAM Woningbouw BV in Zwolle voor het gebruik maken van waterstaatswerken en beschermingszones ten behoeve van het innemen van een tijdelijke ligplaats voor een ponton met bouwketens in de Stadsgracht van Zwolle (Friesewal 1). (<text:span text:style-name="nadrukcur">dossiernummer Vergunningen-3465; verzenddatum 02-05-2016</text:span>)</text:p>
              </text:list-item>
              <text:list-item text:style-override="id1-3-2-1-1-3-3">
                <text:number>3.</text:number>
                <text:p text:style-name="al">T. Brouwer in Olst voor het gebruik maken van waterstaatswerken en beschermingszones ten behoeve van het verbreden van een dam met duiker met maximaal 4 meter, in hoofdwatergang SW.75.34, nabij Zandweteringpad 6 in Olst. (<text:span text:style-name="nadrukcur">dossiernummer Vergunningen-3555; verzenddatum 02-05-2016</text:span>)</text:p>
              </text:list-item>
              <text:list-item text:style-override="id1-3-2-1-1-3-4">
                <text:number>4.</text:number>
                <text:p text:style-name="al">Veehouderij H. Prins in Kampen voor het leggen van een dam met duiker nabij de Buitendijkseweg 5 in Kampen. (<text:span text:style-name="nadrukcur">dossiernummer Vergunningen-3595; verzenddatum 02-05-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4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maatschap Ruitenberg-Schutte, BAM Woningbouw BV, T. Brouwer en veehouderij H. Pri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4</meta:user-defined>
    <meta:user-defined meta:name="OVERHEIDop.publicationIssue">3483</meta:user-defined>
    <meta:user-defined meta:name="OVERHEIDop.WsbID/DC.identifier">wsb-2016-348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81PJ 1</meta:user-defined>
    <meta:user-defined meta:name="OVERHEIDop.woonplaats">Genemuiden</meta:user-defined>
    <meta:user-defined meta:name="OVERHEIDop.straatnaam">Pieperweg</meta:user-defined>
    <meta:user-defined meta:name="OVERHEID.PostcodeHuisnummer/OVERHEIDop.postcodeHuisnummer">8011XE 1</meta:user-defined>
    <meta:user-defined meta:name="OVERHEIDop.woonplaats">Zwolle</meta:user-defined>
    <meta:user-defined meta:name="OVERHEIDop.straatnaam">Friesewal</meta:user-defined>
    <meta:user-defined meta:name="OVERHEID.PostcodeHuisnummer/OVERHEIDop.postcodeHuisnummer">8121DT 6</meta:user-defined>
    <meta:user-defined meta:name="OVERHEIDop.woonplaats">Olst</meta:user-defined>
    <meta:user-defined meta:name="OVERHEIDop.straatnaam">Zandweteringpad</meta:user-defined>
    <meta:user-defined meta:name="OVERHEID.PostcodeHuisnummer/OVERHEIDop.postcodeHuisnummer">8265PM 5</meta:user-defined>
    <meta:user-defined meta:name="OVERHEIDop.woonplaats">Kampen</meta:user-defined>
    <meta:user-defined meta:name="OVERHEIDop.straatnaam">Buitendijk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5944 513640</meta:user-defined>
    <meta:user-defined meta:name="OVERHEID.EPSG28992/DC.spatial">202920 503338</meta:user-defined>
    <meta:user-defined meta:name="OVERHEID.EPSG28992/DC.spatial">205615 479938</meta:user-defined>
    <meta:user-defined meta:name="OVERHEID.EPSG28992/DC.spatial">187863 505128</meta:user-defined>
    <meta:user-defined meta:name="OVERHEIDop.versieInformatie"/>
  </office:meta>
</office:document-meta>
</file>